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7</text:p>
          </table:table-cell>
          <table:table-cell table:number-columns-repeated="4" table:style-name="ce10"/>
          <table:table-cell office:value-type="string" table:style-name="ce12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4" table:style-name="ce17">
            <text:p>24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200001:157</text:p>
          </table:table-cell>
          <table:covered-table-cell/>
          <table:table-cell office:value-type="float" office:value="987162.38" table:style-name="ce20">
            <text:p>987162,3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12:112</text:p>
          </table:table-cell>
          <table:covered-table-cell/>
          <table:table-cell office:value-type="float" office:value="668543.43000000005" table:style-name="ce20">
            <text:p>668543,4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57:749</text:p>
          </table:table-cell>
          <table:covered-table-cell/>
          <table:table-cell office:value-type="float" office:value="102007.73" table:style-name="ce20">
            <text:p>102007,7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4918</text:p>
          </table:table-cell>
          <table:covered-table-cell/>
          <table:table-cell office:value-type="float" office:value="4379.2" table:style-name="ce20">
            <text:p>4379,2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1:257</text:p>
          </table:table-cell>
          <table:covered-table-cell/>
          <table:table-cell office:value-type="float" office:value="1330443.78" table:style-name="ce20">
            <text:p>1330443,7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500008:280</text:p>
          </table:table-cell>
          <table:covered-table-cell/>
          <table:table-cell office:value-type="float" office:value="536011" table:style-name="ce20">
            <text:p>536011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900006:610</text:p>
          </table:table-cell>
          <table:covered-table-cell/>
          <table:table-cell office:value-type="float" office:value="262610.24" table:style-name="ce20">
            <text:p>262610,2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7001:901</text:p>
          </table:table-cell>
          <table:covered-table-cell/>
          <table:table-cell office:value-type="float" office:value="164419.39000000001" table:style-name="ce20">
            <text:p>164419,3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100016:266</text:p>
          </table:table-cell>
          <table:covered-table-cell/>
          <table:table-cell office:value-type="float" office:value="194826.98" table:style-name="ce20">
            <text:p>194826,9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7603:116</text:p>
          </table:table-cell>
          <table:covered-table-cell/>
          <table:table-cell office:value-type="float" office:value="2740272.39" table:style-name="ce20">
            <text:p>2740272,3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0100017:672</text:p>
          </table:table-cell>
          <table:covered-table-cell/>
          <table:table-cell office:value-type="float" office:value="12280517.359999999" table:style-name="ce20">
            <text:p>12280517,3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0100017:673</text:p>
          </table:table-cell>
          <table:covered-table-cell/>
          <table:table-cell office:value-type="float" office:value="1427355.26" table:style-name="ce20">
            <text:p>1427355,2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0100017:674</text:p>
          </table:table-cell>
          <table:covered-table-cell/>
          <table:table-cell office:value-type="float" office:value="1450377.12" table:style-name="ce20">
            <text:p>1450377,1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000000:7499</text:p>
          </table:table-cell>
          <table:covered-table-cell/>
          <table:table-cell office:value-type="float" office:value="165274.44" table:style-name="ce20">
            <text:p>165274,4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6:2792</text:p>
          </table:table-cell>
          <table:covered-table-cell/>
          <table:table-cell office:value-type="float" office:value="6679.01" table:style-name="ce20">
            <text:p>6679,0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6:2793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2794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6068</text:p>
          </table:table-cell>
          <table:covered-table-cell/>
          <table:table-cell office:value-type="float" office:value="2315221.6800000002" table:style-name="ce20">
            <text:p>2315221,6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6069</text:p>
          </table:table-cell>
          <table:covered-table-cell/>
          <table:table-cell office:value-type="float" office:value="6165.24" table:style-name="ce20">
            <text:p>6165,2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6070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6071</text:p>
          </table:table-cell>
          <table:covered-table-cell/>
          <table:table-cell office:value-type="float" office:value="7192.78" table:style-name="ce20">
            <text:p>7192,7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6072</text:p>
          </table:table-cell>
          <table:covered-table-cell/>
          <table:table-cell office:value-type="float" office:value="6165.24" table:style-name="ce20">
            <text:p>6165,2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38:720</text:p>
          </table:table-cell>
          <table:covered-table-cell/>
          <table:table-cell office:value-type="float" office:value="6165.24" table:style-name="ce20">
            <text:p>6165,2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46:670</text:p>
          </table:table-cell>
          <table:covered-table-cell/>
          <table:table-cell office:value-type="float" office:value="16954.41" table:style-name="ce20">
            <text:p>16954,4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479</text:p>
          </table:table-cell>
          <table:covered-table-cell/>
          <table:table-cell office:value-type="float" office:value="4110.16" table:style-name="ce20">
            <text:p>4110,1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9:1676</text:p>
          </table:table-cell>
          <table:covered-table-cell/>
          <table:table-cell office:value-type="float" office:value="9761.6299999999992" table:style-name="ce20">
            <text:p>9761,6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501003:947</text:p>
          </table:table-cell>
          <table:covered-table-cell/>
          <table:table-cell office:value-type="float" office:value="776977.67" table:style-name="ce20">
            <text:p>776977,6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4:993</text:p>
          </table:table-cell>
          <table:covered-table-cell/>
          <table:table-cell office:value-type="float" office:value="3480164.2" table:style-name="ce20">
            <text:p>3480164,2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9:699</text:p>
          </table:table-cell>
          <table:covered-table-cell/>
          <table:table-cell office:value-type="float" office:value="2828402" table:style-name="ce20">
            <text:p>2828402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8:887</text:p>
          </table:table-cell>
          <table:covered-table-cell/>
          <table:table-cell office:value-type="float" office:value="6911138.7999999998" table:style-name="ce20">
            <text:p>6911138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701006:344</text:p>
          </table:table-cell>
          <table:covered-table-cell/>
          <table:table-cell office:value-type="float" office:value="2563683.2400000002" table:style-name="ce20">
            <text:p>2563683,2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4:205</text:p>
          </table:table-cell>
          <table:covered-table-cell/>
          <table:table-cell office:value-type="float" office:value="2523847.89" table:style-name="ce20">
            <text:p>2523847,8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815</text:p>
          </table:table-cell>
          <table:covered-table-cell/>
          <table:table-cell office:value-type="float" office:value="2719426.13" table:style-name="ce20">
            <text:p>2719426,1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816</text:p>
          </table:table-cell>
          <table:covered-table-cell/>
          <table:table-cell office:value-type="float" office:value="7706.55" table:style-name="ce20">
            <text:p>7706,5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6:2757</text:p>
          </table:table-cell>
          <table:covered-table-cell/>
          <table:table-cell office:value-type="float" office:value="3385758.16" table:style-name="ce20">
            <text:p>3385758,1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5164</text:p>
          </table:table-cell>
          <table:covered-table-cell/>
          <table:table-cell office:value-type="float" office:value="2733552.59" table:style-name="ce20">
            <text:p>2733552,5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800021:187</text:p>
          </table:table-cell>
          <table:covered-table-cell/>
          <table:table-cell office:value-type="float" office:value="1192895.52" table:style-name="ce20">
            <text:p>1192895,5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5500001:319</text:p>
          </table:table-cell>
          <table:covered-table-cell/>
          <table:table-cell office:value-type="float" office:value="385422.89" table:style-name="ce20">
            <text:p>385422,8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100042:661</text:p>
          </table:table-cell>
          <table:covered-table-cell/>
          <table:table-cell office:value-type="float" office:value="90026.6" table:style-name="ce20">
            <text:p>90026,6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1000001:162</text:p>
          </table:table-cell>
          <table:covered-table-cell/>
          <table:table-cell office:value-type="float" office:value="213617.78" table:style-name="ce20">
            <text:p>213617,7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17:669</text:p>
          </table:table-cell>
          <table:covered-table-cell/>
          <table:table-cell office:value-type="float" office:value="49517.54" table:style-name="ce20">
            <text:p>49517,5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3300012:217</text:p>
          </table:table-cell>
          <table:covered-table-cell/>
          <table:table-cell office:value-type="float" office:value="1222871.96" table:style-name="ce20">
            <text:p>1222871,9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8200006:538</text:p>
          </table:table-cell>
          <table:covered-table-cell/>
          <table:table-cell office:value-type="float" office:value="145176.1" table:style-name="ce20">
            <text:p>145176,1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14:5223</text:p>
          </table:table-cell>
          <table:covered-table-cell/>
          <table:table-cell office:value-type="float" office:value="411541.48" table:style-name="ce20">
            <text:p>411541,4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48:786</text:p>
          </table:table-cell>
          <table:covered-table-cell/>
          <table:table-cell office:value-type="float" office:value="166147.84" table:style-name="ce20">
            <text:p>166147,8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600008:286</text:p>
          </table:table-cell>
          <table:covered-table-cell/>
          <table:table-cell office:value-type="float" office:value="545400.56999999995" table:style-name="ce20">
            <text:p>545400,5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003000:186</text:p>
          </table:table-cell>
          <table:covered-table-cell/>
          <table:table-cell office:value-type="float" office:value="415799.89" table:style-name="ce20">
            <text:p>415799,8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01:281</text:p>
          </table:table-cell>
          <table:covered-table-cell/>
          <table:table-cell office:value-type="float" office:value="460903.9" table:style-name="ce20">
            <text:p>460903,9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01:282</text:p>
          </table:table-cell>
          <table:covered-table-cell/>
          <table:table-cell office:value-type="float" office:value="359183.92" table:style-name="ce20">
            <text:p>359183,9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48:942</text:p>
          </table:table-cell>
          <table:covered-table-cell/>
          <table:table-cell office:value-type="float" office:value="4817636.88" table:style-name="ce20">
            <text:p>4817636,8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300010:478</text:p>
          </table:table-cell>
          <table:covered-table-cell/>
          <table:table-cell office:value-type="float" office:value="2344273.79" table:style-name="ce20">
            <text:p>2344273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600004:199</text:p>
          </table:table-cell>
          <table:covered-table-cell/>
          <table:table-cell office:value-type="float" office:value="3102973.6" table:style-name="ce20">
            <text:p>3102973,6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2500005:146</text:p>
          </table:table-cell>
          <table:covered-table-cell/>
          <table:table-cell office:value-type="float" office:value="1371167.06" table:style-name="ce20">
            <text:p>1371167,0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600009:369</text:p>
          </table:table-cell>
          <table:covered-table-cell/>
          <table:table-cell office:value-type="float" office:value="2443538.6800000002" table:style-name="ce20">
            <text:p>2443538,6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000006:410</text:p>
          </table:table-cell>
          <table:covered-table-cell/>
          <table:table-cell office:value-type="float" office:value="4949093.5199999996" table:style-name="ce20">
            <text:p>4949093,5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12:419</text:p>
          </table:table-cell>
          <table:covered-table-cell/>
          <table:table-cell office:value-type="float" office:value="14145807.779999999" table:style-name="ce20">
            <text:p>14145807,7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04000:220</text:p>
          </table:table-cell>
          <table:covered-table-cell/>
          <table:table-cell office:value-type="float" office:value="130803.42" table:style-name="ce20">
            <text:p>130803,4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19000:205</text:p>
          </table:table-cell>
          <table:covered-table-cell/>
          <table:table-cell office:value-type="float" office:value="574288.52" table:style-name="ce20">
            <text:p>574288,5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3000:4378</text:p>
          </table:table-cell>
          <table:covered-table-cell/>
          <table:table-cell office:value-type="float" office:value="95664.57" table:style-name="ce20">
            <text:p>95664,5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7:2089</text:p>
          </table:table-cell>
          <table:covered-table-cell/>
          <table:table-cell office:value-type="float" office:value="416466.18" table:style-name="ce20">
            <text:p>416466,1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2394</text:p>
          </table:table-cell>
          <table:covered-table-cell/>
          <table:table-cell office:value-type="float" office:value="2805154.38" table:style-name="ce20">
            <text:p>2805154,3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2395</text:p>
          </table:table-cell>
          <table:covered-table-cell/>
          <table:table-cell office:value-type="float" office:value="2843001.7" table:style-name="ce20">
            <text:p>2843001,7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2396</text:p>
          </table:table-cell>
          <table:covered-table-cell/>
          <table:table-cell office:value-type="float" office:value="2609238.84" table:style-name="ce20">
            <text:p>2609238,8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51000:2319</text:p>
          </table:table-cell>
          <table:covered-table-cell/>
          <table:table-cell office:value-type="float" office:value="2741524.13" table:style-name="ce20">
            <text:p>2741524,1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56000:1066</text:p>
          </table:table-cell>
          <table:covered-table-cell/>
          <table:table-cell office:value-type="float" office:value="1910236.32" table:style-name="ce20">
            <text:p>1910236,3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1300001:327</text:p>
          </table:table-cell>
          <table:covered-table-cell/>
          <table:table-cell office:value-type="float" office:value="2112622.75" table:style-name="ce20">
            <text:p>2112622,7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1300001:328</text:p>
          </table:table-cell>
          <table:covered-table-cell/>
          <table:table-cell office:value-type="float" office:value="992125.05" table:style-name="ce20">
            <text:p>992125,0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1300001:329</text:p>
          </table:table-cell>
          <table:covered-table-cell/>
          <table:table-cell office:value-type="float" office:value="132623.4" table:style-name="ce20">
            <text:p>132623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1300001:330</text:p>
          </table:table-cell>
          <table:covered-table-cell/>
          <table:table-cell office:value-type="float" office:value="1200411.8" table:style-name="ce20">
            <text:p>1200411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1300001:331</text:p>
          </table:table-cell>
          <table:covered-table-cell/>
          <table:table-cell office:value-type="float" office:value="1862678.65" table:style-name="ce20">
            <text:p>1862678,6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301:2026</text:p>
          </table:table-cell>
          <table:covered-table-cell/>
          <table:table-cell office:value-type="float" office:value="68263.789999999994" table:style-name="ce20">
            <text:p>68263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417:1186</text:p>
          </table:table-cell>
          <table:covered-table-cell/>
          <table:table-cell office:value-type="float" office:value="1984464.98" table:style-name="ce20">
            <text:p>1984464,9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000000:8613</text:p>
          </table:table-cell>
          <table:covered-table-cell/>
          <table:table-cell office:value-type="float" office:value="1069496" table:style-name="ce20">
            <text:p>1069496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000000:8614</text:p>
          </table:table-cell>
          <table:covered-table-cell/>
          <table:table-cell office:value-type="float" office:value="61508.800000000003" table:style-name="ce20">
            <text:p>61508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8615</text:p>
          </table:table-cell>
          <table:covered-table-cell/>
          <table:table-cell office:value-type="float" office:value="74808" table:style-name="ce20">
            <text:p>74808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2015:893</text:p>
          </table:table-cell>
          <table:covered-table-cell/>
          <table:table-cell office:value-type="float" office:value="62340" table:style-name="ce20">
            <text:p>6234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7800002:289</text:p>
          </table:table-cell>
          <table:covered-table-cell/>
          <table:table-cell office:value-type="float" office:value="210432" table:style-name="ce20">
            <text:p>210432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8:3333</text:p>
          </table:table-cell>
          <table:covered-table-cell/>
          <table:table-cell office:value-type="float" office:value="2381863.77" table:style-name="ce20">
            <text:p>2381863,7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000000:1612</text:p>
          </table:table-cell>
          <table:covered-table-cell/>
          <table:table-cell office:value-type="float" office:value="62291.38" table:style-name="ce20">
            <text:p>62291,3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700016:430</text:p>
          </table:table-cell>
          <table:covered-table-cell/>
          <table:table-cell office:value-type="float" office:value="592701.5" table:style-name="ce20">
            <text:p>592701,5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700016:431</text:p>
          </table:table-cell>
          <table:covered-table-cell/>
          <table:table-cell office:value-type="float" office:value="233159.29" table:style-name="ce20">
            <text:p>233159,2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1600020:299</text:p>
          </table:table-cell>
          <table:covered-table-cell/>
          <table:table-cell office:value-type="float" office:value="504664.94" table:style-name="ce20">
            <text:p>504664,9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2000002:470</text:p>
          </table:table-cell>
          <table:covered-table-cell/>
          <table:table-cell office:value-type="float" office:value="1111875.42" table:style-name="ce20">
            <text:p>1111875,4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000000:4463</text:p>
          </table:table-cell>
          <table:covered-table-cell/>
          <table:table-cell office:value-type="float" office:value="97758.5" table:style-name="ce20">
            <text:p>97758,5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1100005:516</text:p>
          </table:table-cell>
          <table:covered-table-cell/>
          <table:table-cell office:value-type="float" office:value="644954.75" table:style-name="ce20">
            <text:p>644954,7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1400011:208</text:p>
          </table:table-cell>
          <table:covered-table-cell/>
          <table:table-cell office:value-type="float" office:value="224453.46" table:style-name="ce20">
            <text:p>224453,4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4400002:260</text:p>
          </table:table-cell>
          <table:covered-table-cell/>
          <table:table-cell office:value-type="float" office:value="731490.38" table:style-name="ce20">
            <text:p>731490,3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2:1810</text:p>
          </table:table-cell>
          <table:covered-table-cell/>
          <table:table-cell office:value-type="float" office:value="186497.39" table:style-name="ce20">
            <text:p>186497,3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167</text:p>
          </table:table-cell>
          <table:covered-table-cell/>
          <table:table-cell office:value-type="float" office:value="492779.3" table:style-name="ce20">
            <text:p>492779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5168</text:p>
          </table:table-cell>
          <table:covered-table-cell/>
          <table:table-cell office:value-type="float" office:value="324165.65999999997" table:style-name="ce20">
            <text:p>324165,6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5169</text:p>
          </table:table-cell>
          <table:covered-table-cell/>
          <table:table-cell office:value-type="float" office:value="15927.18" table:style-name="ce20">
            <text:p>15927,1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5170</text:p>
          </table:table-cell>
          <table:covered-table-cell/>
          <table:table-cell office:value-type="float" office:value="39637.4" table:style-name="ce20">
            <text:p>39637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5171</text:p>
          </table:table-cell>
          <table:covered-table-cell/>
          <table:table-cell office:value-type="float" office:value="160301.70000000001" table:style-name="ce20">
            <text:p>160301,7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5172</text:p>
          </table:table-cell>
          <table:covered-table-cell/>
          <table:table-cell office:value-type="float" office:value="50599.08" table:style-name="ce20">
            <text:p>50599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5173</text:p>
          </table:table-cell>
          <table:covered-table-cell/>
          <table:table-cell office:value-type="float" office:value="12416.35" table:style-name="ce20">
            <text:p>12416,3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5174</text:p>
          </table:table-cell>
          <table:covered-table-cell/>
          <table:table-cell office:value-type="float" office:value="10243.799999999999" table:style-name="ce20">
            <text:p>10243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11:233</text:p>
          </table:table-cell>
          <table:covered-table-cell/>
          <table:table-cell office:value-type="float" office:value="1721612.21" table:style-name="ce20">
            <text:p>1721612,2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79:22</text:p>
          </table:table-cell>
          <table:covered-table-cell/>
          <table:table-cell office:value-type="float" office:value="113871.76" table:style-name="ce20">
            <text:p>113871,7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32:295</text:p>
          </table:table-cell>
          <table:covered-table-cell/>
          <table:table-cell office:value-type="float" office:value="166924.6" table:style-name="ce20">
            <text:p>166924,6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0003:367</text:p>
          </table:table-cell>
          <table:covered-table-cell/>
          <table:table-cell office:value-type="float" office:value="2283445.31" table:style-name="ce20">
            <text:p>2283445,3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94:9108</text:p>
          </table:table-cell>
          <table:covered-table-cell/>
          <table:table-cell office:value-type="float" office:value="32830.800000000003" table:style-name="ce20">
            <text:p>32830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09:29507</text:p>
          </table:table-cell>
          <table:covered-table-cell/>
          <table:table-cell office:value-type="float" office:value="55557.29" table:style-name="ce20">
            <text:p>55557,2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01:22722</text:p>
          </table:table-cell>
          <table:covered-table-cell/>
          <table:table-cell office:value-type="float" office:value="65844.509999999995" table:style-name="ce20">
            <text:p>65844,5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79:21908</text:p>
          </table:table-cell>
          <table:covered-table-cell/>
          <table:table-cell office:value-type="float" office:value="118310.46" table:style-name="ce20">
            <text:p>118310,4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9009:583</text:p>
          </table:table-cell>
          <table:covered-table-cell/>
          <table:table-cell office:value-type="float" office:value="42667.73" table:style-name="ce20">
            <text:p>42667,7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9016:2350</text:p>
          </table:table-cell>
          <table:covered-table-cell/>
          <table:table-cell office:value-type="float" office:value="41859837.07" table:style-name="ce20">
            <text:p>41859837,0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9020:9037</text:p>
          </table:table-cell>
          <table:covered-table-cell/>
          <table:table-cell office:value-type="float" office:value="34382.400000000001" table:style-name="ce20">
            <text:p>34382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3030:3207</text:p>
          </table:table-cell>
          <table:covered-table-cell/>
          <table:table-cell office:value-type="float" office:value="243721.88" table:style-name="ce20">
            <text:p>243721,8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04:1900</text:p>
          </table:table-cell>
          <table:covered-table-cell/>
          <table:table-cell office:value-type="float" office:value="4583417.7699999996" table:style-name="ce20">
            <text:p>4583417,7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4:1679</text:p>
          </table:table-cell>
          <table:covered-table-cell/>
          <table:table-cell office:value-type="float" office:value="150638.60999999999" table:style-name="ce20">
            <text:p>150638,6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6:1516</text:p>
          </table:table-cell>
          <table:covered-table-cell/>
          <table:table-cell office:value-type="float" office:value="205249.95" table:style-name="ce20">
            <text:p>205249,9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9002:490</text:p>
          </table:table-cell>
          <table:covered-table-cell/>
          <table:table-cell office:value-type="float" office:value="346021.26" table:style-name="ce20">
            <text:p>346021,2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10009:267</text:p>
          </table:table-cell>
          <table:covered-table-cell/>
          <table:table-cell office:value-type="float" office:value="6021154.3099999996" table:style-name="ce20">
            <text:p>6021154,3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10011:1167</text:p>
          </table:table-cell>
          <table:covered-table-cell/>
          <table:table-cell office:value-type="float" office:value="8289942.1600000001" table:style-name="ce20">
            <text:p>8289942,1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2008:75</text:p>
          </table:table-cell>
          <table:covered-table-cell/>
          <table:table-cell office:value-type="float" office:value="548284.86" table:style-name="ce20">
            <text:p>548284,8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4017:155</text:p>
          </table:table-cell>
          <table:covered-table-cell/>
          <table:table-cell office:value-type="float" office:value="2129371.44" table:style-name="ce20">
            <text:p>2129371,4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9011:454</text:p>
          </table:table-cell>
          <table:covered-table-cell/>
          <table:table-cell office:value-type="float" office:value="4623.84" table:style-name="ce20">
            <text:p>4623,8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53002:1180</text:p>
          </table:table-cell>
          <table:covered-table-cell/>
          <table:table-cell office:value-type="float" office:value="2000372.41" table:style-name="ce20">
            <text:p>2000372,4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16:5425</text:p>
          </table:table-cell>
          <table:covered-table-cell/>
          <table:table-cell office:value-type="float" office:value="648738.07999999996" table:style-name="ce20">
            <text:p>648738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16:5426</text:p>
          </table:table-cell>
          <table:covered-table-cell/>
          <table:table-cell office:value-type="float" office:value="89239.95" table:style-name="ce20">
            <text:p>89239,9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16:5427</text:p>
          </table:table-cell>
          <table:covered-table-cell/>
          <table:table-cell office:value-type="float" office:value="97411.73" table:style-name="ce20">
            <text:p>97411,7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16:5428</text:p>
          </table:table-cell>
          <table:covered-table-cell/>
          <table:table-cell office:value-type="float" office:value="24871.08" table:style-name="ce20">
            <text:p>24871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16:5429</text:p>
          </table:table-cell>
          <table:covered-table-cell/>
          <table:table-cell office:value-type="float" office:value="114497.76" table:style-name="ce20">
            <text:p>114497,7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6:5430</text:p>
          </table:table-cell>
          <table:covered-table-cell/>
          <table:table-cell office:value-type="float" office:value="626955.12" table:style-name="ce20">
            <text:p>626955,1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16:5431</text:p>
          </table:table-cell>
          <table:covered-table-cell/>
          <table:table-cell office:value-type="float" office:value="114002.28" table:style-name="ce20">
            <text:p>114002,2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16:5432</text:p>
          </table:table-cell>
          <table:covered-table-cell/>
          <table:table-cell office:value-type="float" office:value="130502.61" table:style-name="ce20">
            <text:p>130502,6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16:5433</text:p>
          </table:table-cell>
          <table:covered-table-cell/>
          <table:table-cell office:value-type="float" office:value="8799" table:style-name="ce20">
            <text:p>8799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6:5434</text:p>
          </table:table-cell>
          <table:covered-table-cell/>
          <table:table-cell office:value-type="float" office:value="4860.3999999999996" table:style-name="ce20">
            <text:p>4860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6:5435</text:p>
          </table:table-cell>
          <table:covered-table-cell/>
          <table:table-cell office:value-type="float" office:value="4944.2" table:style-name="ce20">
            <text:p>4944,2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6:5436</text:p>
          </table:table-cell>
          <table:covered-table-cell/>
          <table:table-cell office:value-type="float" office:value="268355.78999999998" table:style-name="ce20">
            <text:p>268355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6:5437</text:p>
          </table:table-cell>
          <table:covered-table-cell/>
          <table:table-cell office:value-type="float" office:value="97800.83" table:style-name="ce20">
            <text:p>97800,8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7:1330</text:p>
          </table:table-cell>
          <table:covered-table-cell/>
          <table:table-cell office:value-type="float" office:value="4293128.9400000004" table:style-name="ce20">
            <text:p>4293128,9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2001:2544</text:p>
          </table:table-cell>
          <table:covered-table-cell/>
          <table:table-cell office:value-type="float" office:value="253342.94" table:style-name="ce20">
            <text:p>253342,9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5056:3525</text:p>
          </table:table-cell>
          <table:covered-table-cell/>
          <table:table-cell office:value-type="float" office:value="200272695.22" table:style-name="ce20">
            <text:p>200272695,2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5056:3531</text:p>
          </table:table-cell>
          <table:covered-table-cell/>
          <table:table-cell office:value-type="float" office:value="227726118.13" table:style-name="ce20">
            <text:p>227726118,1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26:5839</text:p>
          </table:table-cell>
          <table:covered-table-cell/>
          <table:table-cell office:value-type="float" office:value="21526335.309999999" table:style-name="ce20">
            <text:p>21526335,3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26:5840</text:p>
          </table:table-cell>
          <table:covered-table-cell/>
          <table:table-cell office:value-type="float" office:value="355913689.98000002" table:style-name="ce20">
            <text:p>355913689,9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26:820</text:p>
          </table:table-cell>
          <table:covered-table-cell/>
          <table:table-cell office:value-type="float" office:value="408716416.98000002" table:style-name="ce20">
            <text:p>408716416,9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7012:379</text:p>
          </table:table-cell>
          <table:covered-table-cell/>
          <table:table-cell office:value-type="float" office:value="204234.95" table:style-name="ce20">
            <text:p>204234,9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35823</text:p>
          </table:table-cell>
          <table:covered-table-cell/>
          <table:table-cell office:value-type="float" office:value="207028.08" table:style-name="ce20">
            <text:p>207028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6476</text:p>
          </table:table-cell>
          <table:covered-table-cell/>
          <table:table-cell office:value-type="float" office:value="6286.84" table:style-name="ce20">
            <text:p>6286,8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1:16477</text:p>
          </table:table-cell>
          <table:covered-table-cell/>
          <table:table-cell office:value-type="float" office:value="4116.3599999999997" table:style-name="ce20">
            <text:p>4116,3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7010:5128</text:p>
          </table:table-cell>
          <table:covered-table-cell/>
          <table:table-cell office:value-type="float" office:value="4364893.76" table:style-name="ce20">
            <text:p>4364893,7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18159</text:p>
          </table:table-cell>
          <table:covered-table-cell/>
          <table:table-cell office:value-type="float" office:value="39310214" table:style-name="ce20">
            <text:p>39310214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39532</text:p>
          </table:table-cell>
          <table:covered-table-cell/>
          <table:table-cell office:value-type="float" office:value="24799290.050000001" table:style-name="ce20">
            <text:p>24799290,0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4028:370</text:p>
          </table:table-cell>
          <table:covered-table-cell/>
          <table:table-cell office:value-type="float" office:value="1409879.22" table:style-name="ce20">
            <text:p>1409879,2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4028:371</text:p>
          </table:table-cell>
          <table:covered-table-cell/>
          <table:table-cell office:value-type="float" office:value="2230579.04" table:style-name="ce20">
            <text:p>2230579,0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4029:322</text:p>
          </table:table-cell>
          <table:covered-table-cell/>
          <table:table-cell office:value-type="float" office:value="3305742.75" table:style-name="ce20">
            <text:p>3305742,7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606009:480</text:p>
          </table:table-cell>
          <table:covered-table-cell/>
          <table:table-cell office:value-type="float" office:value="15544.5" table:style-name="ce22">
            <text:p>15544,5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7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7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7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7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7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7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4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24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24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2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4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2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4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24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24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24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2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24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24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2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24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4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4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4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4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24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4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4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4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4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4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4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4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4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4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24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24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2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2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24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24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24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2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24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24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24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24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24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24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24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24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24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24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24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240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240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24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240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2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6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5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0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2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26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070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070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0701:7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701:7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701:7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701:7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701:7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701:7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701:7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701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701:7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701:7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701:7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0701:7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0701:7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701:7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7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701:7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701:7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701:7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0701:7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0701:7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0701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0701:7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0701:7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701:7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701:7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70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701:7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0701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0701:7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0701:7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0701:7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0701:7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0701:7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0701:7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070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0701:7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0701:7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0701:7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070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070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070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0701:7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0701:7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0701:7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0701:7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0701:7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0701:7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70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701:7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070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0701:7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0701:7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070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070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0701:7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701:7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70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070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70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0701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70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0701:7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701:7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701:8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701:8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701:8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701:8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701:8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701:8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701:8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701:8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701:8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70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0701:8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701:8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0701:8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070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701:8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0701:8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0701:8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0701:8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701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701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0701:8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0701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070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070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070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07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070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0701:8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0701:8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070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070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0701:8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0701:8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070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070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070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0701:8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0701:8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0701:8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0701:8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0701:8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0701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0701:8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0701:8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0701:8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0701:8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0701:8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0701:8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0701:8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0701:8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0701:8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0701:8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0701:8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0701:8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0701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0701:8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0701:8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0701:8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0701:8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0701:8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0701:8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0701:8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0701:8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0701:8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0701:8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0701:8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0701:8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0701:8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0701:8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0701:8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0701:8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0701:8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0701:8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0701:8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0701:8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0701:8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0701:8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0701:8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0701:8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0701:8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0701:8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0701:8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701:8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0701:8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0701:8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0701:8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0701:8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0701:8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0701:8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0701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0701:8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0701:8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0701:8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0701:8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0701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0701:8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0701:8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0701:8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0701:8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0701:8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0701:8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070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0701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070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0701:8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070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0701:8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0701:8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0701:8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0701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0701:8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0701:8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0701:8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0701:8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0701:8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0701:8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0701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0701:8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07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0701:8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0701:8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0701:8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0701:8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0701:8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0701:8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0701:8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0701:8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0701:8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0701:8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0701:8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0701:8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0701:8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0701:8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0701:8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0701:8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0701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0701:8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0701:8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0701:8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0701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0701:8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0701:8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0701:8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0701:8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0701:8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07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0701:8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0701:8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0701:8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0701:8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0701:8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0701:8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0701:8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0701:8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0701:8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0701:8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0701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0701:8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0701:8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07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07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0701:8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0701:8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0701:8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0701:8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0701:8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0701:8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0701:8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07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0701:8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0701:8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0701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0701:8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5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72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27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27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100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1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1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1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1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1000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07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601018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0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00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0004:7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000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8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000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00000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000000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000000:6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1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1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1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1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1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1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1026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2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304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3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3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3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3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3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3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3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5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5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5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5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5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5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7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7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7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7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7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7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7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7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7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7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7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7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7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7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7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7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7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7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7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77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8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1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1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2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2900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29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29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29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29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40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4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4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47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62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7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7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7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7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7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7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7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7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7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7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7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7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7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7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7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7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7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7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7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7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74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7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74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7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74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74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7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7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7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12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1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18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33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4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5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01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19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2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2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2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55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25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70000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826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2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98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1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12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1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27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26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96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96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66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1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5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18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24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2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3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000000:24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000000:36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000000:36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000000:36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37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00000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000000:40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000000:40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000000:43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2003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2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2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2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206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2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207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207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207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2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3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3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3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3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3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3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3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3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3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3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3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3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3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303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3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3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3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3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3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30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304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304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3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305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305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305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3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3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4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4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4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4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4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4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4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4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4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4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4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4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4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403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4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4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4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4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4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4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7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7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8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01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01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01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01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01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01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1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01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01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01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01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01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01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01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01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1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1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01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1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01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01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01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1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1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01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1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1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1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1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1:10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1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1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1:10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1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1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1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1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1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1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1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1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1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1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1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1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1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1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1:11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1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1:1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1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1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1:11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1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1:11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1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1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1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1:13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1:13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1:13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1:13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1:13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1:13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1:13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1:13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1:13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1:13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1:13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1:13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1:13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1:13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1:13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1:13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1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1:13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1:22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1:22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1:22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1:22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1:22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1:22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1:22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1:22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1:22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1:22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1:22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1:22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1:22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1:22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1:22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1:22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1:22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1:22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1:22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1:22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01:22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01:22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01:22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01:22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1:22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1:22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1:22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1:22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1:22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1:2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1:22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1:22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1:22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1:22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1:22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1:22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1:22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1:22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1:22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1:22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1:22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1:22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1:22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1:22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1:22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1:22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0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0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1:3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0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1:3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1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0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0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0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0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01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01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01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01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0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0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0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01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0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01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0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0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01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600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6001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6001:5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60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6001:5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60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01:5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01:5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01:5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01:5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6001:5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01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01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01:5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01:5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01:5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01:5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1:5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01:5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01:5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01:5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1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01:5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0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01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01:5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01:5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01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01:5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01:5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01:5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0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0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01:5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60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60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60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60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60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600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6001:5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60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6001:5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6001:5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6001:5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60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60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60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6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60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60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60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60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60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6001:5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6001:5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60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60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60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60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60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60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600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60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60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60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6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6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60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60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60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6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6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6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6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60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60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60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60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60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60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6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60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6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6001:5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6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6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01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6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60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6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600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6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6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01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60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6001:5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60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6001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01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60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6001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6001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6001:6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6001:6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6001:6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6001:6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6001:6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6001:6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01:6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1:6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1:6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1:6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01:6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01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01:6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01:6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01:6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01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01:6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01:6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01:6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0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6001:6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6001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6001:6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6001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6001:6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01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6001:6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6001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6001:6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6001:6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6001:6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6001:6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6001:6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600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6001:6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6001:6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6001:6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6001:6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6001:6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6001:6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6001:6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6001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6001:6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6001:6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6001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6001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6001:6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6001:6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6001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6001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6001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6001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6001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01:6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6001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6001:6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6001:6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6001:6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6001:6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6001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6001:6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6001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6001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6001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6001:6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6001:6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6001:6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6001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6001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6001:6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6001:6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6001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6001:6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6001:6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6001:6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6001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6001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6001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6001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6001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6001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6001:6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6001:6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6001:6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6001:7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6001:7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6001:7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6001:7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6001:7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6001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6001:7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6001:7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6001:7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6001:7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6001:7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6001:7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6001:7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6001:7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6001:7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6001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6001:7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6001:7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6001:7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6001:7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6001:7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6001:7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6001:7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6001:7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6001:7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6001:7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6001:7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6001:7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6001:7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6001:7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6001:7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6001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6001:7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6001:7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6001:7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6001:7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6001:7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6001:7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6001:7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6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6001:7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6001:7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6001:7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6001:7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6001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6001:7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6001:7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6001:7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6001:7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01:7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6001:7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6001:7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6001:8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6001:8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6001:8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6001:8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6001:8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6001:8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6001:8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6001:8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6001:8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6001:8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6001:8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6001:8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6001:8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6001:8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6001:8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6001:8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6001:8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6001:8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6001:8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6001:8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6001:8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6001:8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600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6001:8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6001:8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6001:8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6001:8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6001:8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6001:8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6001:8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6001:8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600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6001:8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6001:8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6001:8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60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6001:8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6001:8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6001:8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6001:8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6001:8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6001:8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6001:8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6001:8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6001:8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6001:8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6001:8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6001:8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60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6001:8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60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6001:8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6001:8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6001:8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6001:8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6001:8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6001:8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6001:8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6001:8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6001:8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6001:8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6001:8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6001:8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6001:8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6001:8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6001:8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6001:8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6001:8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6001:8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6001:8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6001:8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6001:8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6001:8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6001:9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6001:9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6001:9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6001:9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6001:9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601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601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601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601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6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601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6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60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6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601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601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6018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601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601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601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60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601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601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601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601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601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60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60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601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601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60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601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601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6018:13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6018:13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6018:13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601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6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601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601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6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601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601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6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601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601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601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60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601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601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601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601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60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601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601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6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601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601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601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6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601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6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6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601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601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601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6018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601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601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601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601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6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6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601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601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6018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6018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6018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601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6018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6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601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601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601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601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601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6018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6018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601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601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601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601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601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601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601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6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6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6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601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601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601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601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6018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601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6018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601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6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601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6018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6018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6018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6018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601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6018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6018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6018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6018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6018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6018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6018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6018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6018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601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6018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6018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6018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6018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6018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6018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6018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6018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6018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601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6018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6018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6018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6018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6018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6018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6018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6018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6018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6018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6018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6018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6018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6018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6018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6018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6018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6018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6018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6018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6018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6018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6018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6018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601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6018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601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6018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601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601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6018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601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6018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6018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6018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6018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601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601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601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6018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6018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601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6018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6018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6018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6018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6018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601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6018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6018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6018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6018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6018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601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6018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6018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6018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6018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6018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6018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6018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6018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6018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6018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6018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6018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6018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6018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6018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6018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6018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6018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6018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6018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6018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6018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6018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6018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6018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601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601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6018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6018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6018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6018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601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6018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6018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601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6018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6018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6018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6018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6018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6018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6018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6018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6018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6018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6018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6018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6018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6018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601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6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6018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6018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6018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601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6018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6018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6018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6018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6018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6018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6018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6018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6018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6018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6018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6018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6018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6018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601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6018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6018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6018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6018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601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6018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6018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6018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6018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601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6018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6018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6018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6018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6018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6018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6018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6018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6018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601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6018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6018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6018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6018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6018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6018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6018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6018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6018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601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601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601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601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601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601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601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6018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6018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6018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6018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6018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6018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6018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6018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6018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601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601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601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6018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6018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6018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18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18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18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18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18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18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6018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6018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6018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6018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6018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6018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6018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6018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6018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6018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18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18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6018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6018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6018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6018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6018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6018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6018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6018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6018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6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6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6018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601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6018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6018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6018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6018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6018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6018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601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601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6018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6018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6018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6018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6018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6018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6018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6018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6018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6018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6018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6018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6018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6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6018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6018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6018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6018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6018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6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6018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6018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6018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6018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6018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6018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6018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6018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6018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6018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6018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6018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6018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6018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6018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6018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6018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6018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6018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6018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6018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6018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6018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6018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6018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6018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6018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6018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6018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6018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6018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6018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6018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6018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6018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6018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6018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6018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6018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6018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6018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6018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6018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6018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6018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6018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601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6018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6018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6018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6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6018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6018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6018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6018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6018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6018:3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6018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601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6018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6018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601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6018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6018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6018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601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6018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6018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6018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6018:3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6018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6018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6018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6018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6018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6018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6018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6018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6018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6018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6018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6018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6018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6018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6018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6018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6018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6018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6018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6018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6018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6018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6018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6018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6018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6018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6018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6018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6018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6018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6018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6018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6018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6018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6018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6018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6018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6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6018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6018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6018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601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6018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6018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601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6018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6018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6018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6018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6018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6018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6018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6018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6018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6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601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6018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6018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6018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6018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6018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6018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6018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6018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6018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6018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6018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6018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6018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6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6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6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6018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6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6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60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6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6018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601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601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60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6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601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601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6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6018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6018:5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6018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6018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6018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6018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6018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6018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6018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60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6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60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6018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6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6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6018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601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6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60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6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6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6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6018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6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6018:6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6018:6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6018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6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6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6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6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6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6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6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6018:6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6018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6018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6018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6018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6018:6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6018:6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6018:6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6018:6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6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6018:6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6018:6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6018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601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6018:6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6018:6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6018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6018:6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6018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6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6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6018:6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6018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6018:6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6018:6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6018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6018:6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6018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6018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6018:6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6018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6018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6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6018:6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6018:6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6018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6018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6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6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60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6018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6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6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6018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6018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6018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6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6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6018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6018:7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6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6018:7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6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6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6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6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6018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6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6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60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6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6018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6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6018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6018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6018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6018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6018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6018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6018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6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6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6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6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6018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6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6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6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6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6018: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6018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6018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6018: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6018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6018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6018: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6018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6018: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6018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6018: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6018: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0402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0402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0402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0402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040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0402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0402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0402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0402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0402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0402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0402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0402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04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0402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0402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0402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0402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0402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0402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0402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04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0402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0402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0402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0402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0402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0402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0402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0402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0402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0402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0402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0402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0402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0402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0402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04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04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040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0402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0402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0402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0402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402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402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402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402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0402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0402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0402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0402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0402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0402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0402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0402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0402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0402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402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402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402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402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402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402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402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0402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0402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0402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0402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04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0402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0402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0402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0402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0402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0402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0402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0402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0402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0402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402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402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402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402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402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402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402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402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402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402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402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402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402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402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402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402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402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402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402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402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402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402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402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402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402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40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402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402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402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402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402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402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402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402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402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402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4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402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402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402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402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402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402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402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402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402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402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402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402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40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402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40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402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402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402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402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402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402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402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402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402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402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402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402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402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402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402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402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402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402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402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402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402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500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500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4204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5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5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406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5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5052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5055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5055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5055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5055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5055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5055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5055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5055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5055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5055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5055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5055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5055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5055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5055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5055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5055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5056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5056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5056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5056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5056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505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5056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5056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5056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505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5056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5056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5056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5056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5056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5056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5056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5056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5056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5056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505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505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5056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5056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5056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5056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5056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5056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505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5056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5056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5056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5056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5056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5056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505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5056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5056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5056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5056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5056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5056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5056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5056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5056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5056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5056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5056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5056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5056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5056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5056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5056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5056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5056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5056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5056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505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5056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5056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5056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5056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5056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5056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5056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5056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5056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5056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5056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5056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5056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5056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5056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5056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5056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5056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5056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5056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5056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5056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5056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5056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5056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5056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5056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5056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5056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5056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5056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5056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5056:3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5056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505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5056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5056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505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505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5056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5056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5056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5056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5056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5056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5056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5056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5056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5056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5056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505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5056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505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5056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5056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505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5056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5056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5056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5056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5056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5056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5056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5056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5056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5056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5056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5056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5056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5056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5056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5056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5056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5056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5056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5056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5056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5056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5056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5056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5056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5056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5056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5056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5056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5056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5056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5056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5056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5056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5056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5056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5056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5056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5056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5056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5056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505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5056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5056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5056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5056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5056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5056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5056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5056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5056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5056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5056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5056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5056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5056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5056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5056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5056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5056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5056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5056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5056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5056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5056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5056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5056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5056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5056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5056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5056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5056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5056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5056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5056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5056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5056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5056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5056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5056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5056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5056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5056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5056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5056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5056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505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505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505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505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5056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505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505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505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505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505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5056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505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5056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505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505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5056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5056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505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5056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5056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5056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505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505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5056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505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505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5056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5056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505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505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505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5056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505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505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5056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5056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505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5056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505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5056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5056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5056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5056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5056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5056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5056:4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5056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5056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5056:5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5056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5056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5056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5056:5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505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5056:5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505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505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505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505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5056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5056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505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505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5056:5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5056:5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5056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5056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5056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5056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5056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5056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5056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5056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5056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5056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5056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5056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5056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5056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5056:5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505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5056:5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5056:5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5056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5056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505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5056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5056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5056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5056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5056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5056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5056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5056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5056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505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5056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5056:5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5056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5056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7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8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8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45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45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45001:5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21">
            <text:p>2424</text:p>
          </table:table-cell>
          <table:table-cell office:value-type="string" table:number-columns-spanned="3" table:number-rows-spanned="1" table:style-name="ce2">
            <text:p>36:34:0607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398E27D59D3EE387361F965B0462BD44B812B56FE25E1CCA40EFC563E49B57F2FAB41B55C51EA76D5E7292A68959C04AC621BA43D2ACD297C2839BBE7AE9B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21T07:54:11Z</meta:creation-date>
    <dc:date>2025-11-21T07:54:11Z</dc:date>
  </office:meta>
</office:document-meta>
</file>